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Nieuwendijk 14, 6107 AW te Stevensweert /   het plaatsen van een zorg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Nieuwendijk 14, 6107 AW te Stevensweert / Maasgouw / ingekomen 13 november 2018 / het plaatsen van een zorgunit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47578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578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578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Nieuwendijk 14, 6107 AW te Stevensweert /   het plaatsen van een zorgun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7578</meta:user-defined>
    <meta:user-defined meta:name="OVERHEIDop.GmbID/DC.identifier">gmb-2018-2475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107BJ 3b</meta:user-defined>
    <meta:user-defined meta:name="OVERHEIDop.woonplaats">Stevensweert</meta:user-defined>
    <meta:user-defined meta:name="OVERHEIDop.straatnaam">Molenstraat Noord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7129 349230</meta:user-defined>
    <meta:user-defined meta:name="OVERHEIDop.versieInformatie"/>
  </office:meta>
</office:document-meta>
</file>