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5 atelierwoningen bouwen in bestaande commerciele plint, Kleine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4420</text:p>
            <text:p text:style-name="common-al">OLO-nummer: 3693913</text:p>
            <text:p text:style-name="common-al">Omschrijving: 5 atelierwoningen bouwen in bestaande commerciele plint</text:p>
            <text:p text:style-name="common-al">Adres: Kleine Oord</text:p>
            <text:p text:style-name="common-al">Activiteit: Bouwen</text:p>
            <text:p text:style-name="common-al">Besluit: Besluit verlenging behandeltermijn</text:p>
            <text:p text:style-name="common-al">Datum ondertekening: 8 november 2018</text:p>
            <text:p text:style-name="common-al">Datum verzending: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5 atelierwoningen bouwen in bestaande commerciele plint, Kleine 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77</meta:user-defined>
    <meta:user-defined meta:name="OVERHEIDop.GmbID/DC.identifier">gmb-2018-24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170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627</meta:user-defined>
    <meta:user-defined meta:name="OVERHEIDop.versieInformatie"/>
  </office:meta>
</office:document-meta>
</file>