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10, 6019  / het verbouwen en renoveren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eekstraat 10, 6019 AE te Wessem / Maasgouw / ingekomen 13 november 2018 / het verbouwen en renoveren van een rijksmonumen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57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eekstraat 10, 6019  / het verbouwen en renoveren van e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576</meta:user-defined>
    <meta:user-defined meta:name="OVERHEIDop.GmbID/DC.identifier">gmb-2018-247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