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geldige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1 maart 2018 vinden de gemeenteraadsverkiezingen plaats. De voorzitter van het central stembureau maakt bekend dat op vrijdag 9 februari 2018 de door dit bureau geldig verklaarde kandidatenlijsten voor een ieder ter inzage worden gelegd. Dit ingevolge het bepaalde in artikel I 17 van de Kieswet. De locatie van de terinzagelegging is:</text:p>
            <text:p text:style-name="common-al">Bureau verkiezingen</text:p>
            <text:p text:style-name="common-al">Endelhovenlaan 1</text:p>
            <text:p text:style-name="common-al">3601 GR Maarssen.</text:p>
            <text:p text:style-name="common-al"/>
            <text:p text:style-name="common-al">
            <text:span text:style-name="nadrukvet">Meer informatie</text:span>
          </text:p>
            <text:p text:style-name="common-al">Nadere inlichtingen worden verstrekt door: Bureau verkiezingen, Endelhovenlaan 1, 3601 GR Maar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</text:span>
            <text:span text:style-name="datum">9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75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geldige kandidatenlij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4757</meta:user-defined>
    <meta:user-defined meta:name="OVERHEIDop.GmbID/DC.identifier">gmb-2018-24757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