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gen van het buitenterrein, Klingelbeekseweg Kad. sect. P nrs. 6737, 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437</text:p>
            <text:p text:style-name="common-al">OLO-nummer: 3890263</text:p>
            <text:p text:style-name="common-al">Omschrijving: aanleggen van het buitenterrein</text:p>
            <text:p text:style-name="common-al">Adres: Klingelbeekseweg Kad. sect. P nrs. 6737, 6738</text:p>
            <text:p text:style-name="common-al">Activiteit: Aanleggen</text:p>
            <text:p text:style-name="common-al">Besluit: Besluit verlenging behandeltermijn</text:p>
            <text:p text:style-name="common-al">Datum ondertekening: 9 november 2018</text:p>
            <text:p text:style-name="common-al">Datum verzending: 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gen van het buitenterrein, Klingelbeekseweg Kad. sect. P nrs. 6737, 6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69</meta:user-defined>
    <meta:user-defined meta:name="OVERHEIDop.GmbID/DC.identifier">gmb-2018-24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3795</meta:user-defined>
    <meta:user-defined meta:name="OVERHEIDop.versieInformatie"/>
  </office:meta>
</office:document-meta>
</file>