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ik Nieuwe Deventerweg 89 (zaaknummer: 7844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89 </text:span>
            <text:span text:style-name="nadrukvet">–</text:span> ontvangen 15 november 2018 voor het kappen van een eik ten behoeve van aanlegg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5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ik Nieuwe Deventerweg 89 (zaaknummer: 784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68</meta:user-defined>
    <meta:user-defined meta:name="OVERHEIDop.GmbID/DC.identifier">gmb-2018-24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9</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89 500287</meta:user-defined>
    <meta:user-defined meta:name="OVERHEIDop.versieInformatie"/>
  </office:meta>
</office:document-meta>
</file>