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op eerder verleende vergunning, realiseren appartementen in winkelpand, Klaverlaan 2, 4,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108</text:p>
            <text:p text:style-name="common-al">OLO-nummer: 4008951</text:p>
            <text:p text:style-name="common-al">Datum indiening: 8 november 2018</text:p>
            <text:p text:style-name="common-al">Omschrijving: wijziging op eerder verleende vergunning, realiseren appartementen in winkelpand</text:p>
            <text:p text:style-name="common-al">Adres: Klaverlaan 2, 4, 6 en 8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6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op eerder verleende vergunning, realiseren appartementen in winkelpand, Klaverlaan 2, 4, 6 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63</meta:user-defined>
    <meta:user-defined meta:name="OVERHEIDop.GmbID/DC.identifier">gmb-2018-247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CH 2</meta:user-defined>
    <meta:user-defined meta:name="OVERHEIDop.woonplaats">Arnhem</meta:user-defined>
    <meta:user-defined meta:name="OVERHEIDop.straatnaam">Klav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0 442289</meta:user-defined>
    <meta:user-defined meta:name="OVERHEIDop.versieInformatie"/>
  </office:meta>
</office:document-meta>
</file>