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 Plakstraat 8 a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lengen van de tijdelijke afwijking van het bestemmingsplan met 1 jaar</text:p>
            <text:p text:style-name="tussenkopcur">Locatie : Plakstraat 8 a te Winssen</text:p>
            <text:p text:style-name="tussenkopcur">Datum besluit : 19 november 2018</text:p>
            <text:p text:style-name="tussenkopcur">Zaaknummer ODRN: W.Z18.10927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56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6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 Plakstraat 8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61</meta:user-defined>
    <meta:user-defined meta:name="OVERHEIDop.GmbID/DC.identifier">gmb-2018-247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45 431947</meta:user-defined>
    <meta:user-defined meta:name="OVERHEIDop.versieInformatie"/>
  </office:meta>
</office:document-meta>
</file>