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dstraat 3c te Duiven</text:p>
      <text:section text:name="zakelijke-mededeling_id1-3-2" text:style-name="zakelijke-mededeling">
        <text:section text:name="zakelijke-mededeling-tekst_id1-3-2-1" text:style-name="zakelijke-mededeling-tekst">
          <text:section text:name="tekst_id1-3-2-1-1" text:style-name="tekst">
            <text:p text:style-name="common-al">Op 5 november 2018 heeft de gemeente een aanvraag ontvangen voor een omgevingsvergunning op locatie Veldstraat 3c te Duiven. De aanvraag is geregistreerd onder zaaknummerZ/18/044056/18SZ1278.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47560</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560</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560</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ldstraat 3c te Dui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560</meta:user-defined>
    <meta:user-defined meta:name="OVERHEIDop.GmbID/DC.identifier">gmb-2018-2475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2BH 3c</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8378 438843</meta:user-defined>
    <meta:user-defined meta:name="OVERHEIDop.versieInformatie"/>
  </office:meta>
</office:document-meta>
</file>