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van een schuur, Kemperbergerweg 1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003</text:p>
            <text:p text:style-name="common-al">OLO-nummer: 4017591</text:p>
            <text:p text:style-name="common-al">Datum indiening: 6 november 2018</text:p>
            <text:p text:style-name="common-al">Omschrijving: aanbouw van een schuur</text:p>
            <text:p text:style-name="common-al">Adres: Kemperbergerweg 161A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van een schuur, Kemperbergerweg 16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55</meta:user-defined>
    <meta:user-defined meta:name="OVERHEIDop.GmbID/DC.identifier">gmb-2018-24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R 16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29 447214</meta:user-defined>
    <meta:user-defined meta:name="OVERHEIDop.versieInformatie"/>
  </office:meta>
</office:document-meta>
</file>