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gepaste vergunningsaanvraag, Mol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128</text:p>
            <text:p text:style-name="common-al">OLO-nummer: 4024021</text:p>
            <text:p text:style-name="common-al">Datum indiening: 8 november 2018</text:p>
            <text:p text:style-name="common-al">Omschrijving: aangepaste vergunningsaanvraag</text:p>
            <text:p text:style-name="common-al">Adres: Molenstraat 6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5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gepaste vergunningsaanvraag, Mole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54</meta:user-defined>
    <meta:user-defined meta:name="OVERHEIDop.GmbID/DC.identifier">gmb-2018-247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4 443955</meta:user-defined>
    <meta:user-defined meta:name="OVERHEIDop.versieInformatie"/>
  </office:meta>
</office:document-meta>
</file>