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zonnepanelen, Van Oldenbarneveld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026</text:p>
            <text:p text:style-name="common-al">OLO-nummer: 4021247</text:p>
            <text:p text:style-name="common-al">Datum indiening: 7 november 2018</text:p>
            <text:p text:style-name="common-al">Omschrijving: aanvraag zonnepanelen</text:p>
            <text:p text:style-name="common-al">Adres: Van Oldenbarneveldtstraat 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zonnepanelen, Van Oldenbarneveldt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52</meta:user-defined>
    <meta:user-defined meta:name="OVERHEIDop.GmbID/DC.identifier">gmb-2018-24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M 7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6 443425</meta:user-defined>
    <meta:user-defined meta:name="OVERHEIDop.versieInformatie"/>
  </office:meta>
</office:document-meta>
</file>