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toevoegen van een extra brandscheiding voor een kleinere brandcompartiment, Westervoortsedijk 73 S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9869</text:p>
            <text:p text:style-name="common-al">OLO-nummer: 4010139</text:p>
            <text:p text:style-name="common-al">Datum indiening: 6 november 2018</text:p>
            <text:p text:style-name="common-al">Omschrijving:  toevoegen van een extra brandscheiding voor een kleinere brandcompartiment</text:p>
            <text:p text:style-name="common-al">Adres: Westervoortsedijk 73 SB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toevoegen van een extra brandscheiding voor een kleinere brandcompartiment, Westervoortsedijk 73 S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551</meta:user-defined>
    <meta:user-defined meta:name="OVERHEIDop.GmbID/DC.identifier">gmb-2018-24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V 73 he</meta:user-defined>
    <meta:user-defined meta:name="OVERHEIDop.woonplaats">Arnhem</meta:user-defined>
    <meta:user-defined meta:name="OVERHEIDop.straatnaam">Westervoortse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242 442194</meta:user-defined>
    <meta:user-defined meta:name="OVERHEIDop.versieInformatie"/>
  </office:meta>
</office:document-meta>
</file>