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32, Oude Raadhuisstraat 8, 6125 BA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plaatsen van een tijdelijke woonunit</text:p>
            <text:p text:style-name="common-al">Locatie: Oude Raadhuisstraat 8, 6125 BA Obbicht </text:p>
            <text:p text:style-name="common-al">Dossiernummer: Om18.0032</text:p>
            <text:p text:style-name="common-al">Verzenddatum besluit: 31 januar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5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5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32, Oude Raadhuisstraat 8, 6125 BA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4755</meta:user-defined>
    <meta:user-defined meta:name="OVERHEIDop.GmbID/DC.identifier">gmb-2018-24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5BA 8</meta:user-defined>
    <meta:user-defined meta:name="OVERHEIDop.woonplaats">Obbicht</meta:user-defined>
    <meta:user-defined meta:name="OVERHEIDop.straatnaam">Oude Raadhuis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2549 337611</meta:user-defined>
    <meta:user-defined meta:name="OVERHEIDop.versieInformatie"/>
  </office:meta>
</office:document-meta>
</file>