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tuinhuis in voortuin, Pernisplaat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023</text:p>
            <text:p text:style-name="common-al">OLO-nummer: 3944527</text:p>
            <text:p text:style-name="common-al">Datum indiening: 7 november 2018</text:p>
            <text:p text:style-name="common-al">Omschrijving: bouw van tuinhuis in voortuin</text:p>
            <text:p text:style-name="common-al">Adres: Pernisplaats 1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4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tuinhuis in voortuin, Pernisplaats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46</meta:user-defined>
    <meta:user-defined meta:name="OVERHEIDop.GmbID/DC.identifier">gmb-2018-247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W 18</meta:user-defined>
    <meta:user-defined meta:name="OVERHEIDop.woonplaats">Arnhem</meta:user-defined>
    <meta:user-defined meta:name="OVERHEIDop.straatnaam">Perni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44 441195</meta:user-defined>
    <meta:user-defined meta:name="OVERHEIDop.versieInformatie"/>
  </office:meta>
</office:document-meta>
</file>