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49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voor het veranderen van een pand tot 3 appartementen op locatie Industriestraat 49 in Hengelo. De aanvraag is geregistreerd onder zaaknummer O-2018-0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5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4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45</meta:user-defined>
    <meta:user-defined meta:name="OVERHEIDop.GmbID/DC.identifier">gmb-2018-24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CL 4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86.2 475191.2</meta:user-defined>
    <meta:user-defined meta:name="OVERHEIDop.versieInformatie"/>
  </office:meta>
</office:document-meta>
</file>