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wijziging plaatsen van kozijnen in de achter- en zijgevel, Emma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129</text:p>
            <text:p text:style-name="common-al">OLO-nummer: 4024041</text:p>
            <text:p text:style-name="common-al">Datum indiening: 8 november 2018</text:p>
            <text:p text:style-name="common-al">Omschrijving: gevelwijziging plaatsen van kozijnen in de achter- en zijgevel</text:p>
            <text:p text:style-name="common-al">Adres: Emmastraat 37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4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4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4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evelwijziging plaatsen van kozijnen in de achter- en zijgevel, Emma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44</meta:user-defined>
    <meta:user-defined meta:name="OVERHEIDop.GmbID/DC.identifier">gmb-2018-247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B</meta:user-defined>
    <meta:user-defined meta:name="OVERHEIDop.woonplaats">Arnhe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20 443919</meta:user-defined>
    <meta:user-defined meta:name="OVERHEIDop.versieInformatie"/>
  </office:meta>
</office:document-meta>
</file>