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44 in Hengelo</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uitbreiding van een bedrijfshal op locatie Oosterveldsingel 44 in Hengelo. De aanvraag is geregistreerd onder zaaknummer O-2018-0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54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4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543</meta:user-defined>
    <meta:user-defined meta:name="OVERHEIDop.GmbID/DC.identifier">gmb-2018-24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J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573.99 478065.86</meta:user-defined>
    <meta:user-defined meta:name="OVERHEIDop.versieInformatie"/>
  </office:meta>
</office:document-meta>
</file>