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weg 12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veranderen en vergroten van een woonhuis op locatie Weideweg 12 in Hengelo. De aanvraag is geregistreerd onder zaaknummer O-2018-0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5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weg 1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542</meta:user-defined>
    <meta:user-defined meta:name="OVERHEIDop.GmbID/DC.identifier">gmb-2018-24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AA 1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58.6 476883.5</meta:user-defined>
    <meta:user-defined meta:name="OVERHEIDop.versieInformatie"/>
  </office:meta>
</office:document-meta>
</file>