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en van het bedrijf Stichting Rijnstate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978</text:p>
            <text:p text:style-name="common-al">Datum indiening: 7 november 2018</text:p>
            <text:p text:style-name="common-al">Omschrijving: veranderen van het bedrijf Stichting Rijnstate</text:p>
            <text:p text:style-name="common-al">Adres: Wagnerlaan 55 </text:p>
            <text:p text:style-name="common-al">Activiteit: Omgevingsvergunning onderdeel milieu art 2.1. lid e wab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en van het bedrijf Stichting Rijnstate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41</meta:user-defined>
    <meta:user-defined meta:name="OVERHEIDop.GmbID/DC.identifier">gmb-2018-24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