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rmerweg 10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gemeente een aanvraag ontvangen voor een omgevingsvergunning voor het Kappen van 1 kastanjeboom op locatie de Wermerweg 10 in Hengelo. De aanvraag is geregistreerd onder zaaknummer O-2018-06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54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4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4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ermerweg 1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7540</meta:user-defined>
    <meta:user-defined meta:name="OVERHEIDop.GmbID/DC.identifier">gmb-2018-247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GV 1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236 475092</meta:user-defined>
    <meta:user-defined meta:name="OVERHEIDop.versieInformatie"/>
  </office:meta>
</office:document-meta>
</file>