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Ubbo Emmiussingel 21, 9711 BB Groningen ─ verwijderen asbest (22-01-2018, 20187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5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Ubbo Emmiussingel 21, 9711 BB Groningen ─ verwijderen asbest (22-01-2018, 2018702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54</meta:user-defined>
    <meta:user-defined meta:name="OVERHEIDop.GmbID/DC.identifier">gmb-2018-2475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BB 21</meta:user-defined>
    <meta:user-defined meta:name="OVERHEIDop.woonplaats">Groningen</meta:user-defined>
    <meta:user-defined meta:name="OVERHEIDop.straatnaam">Ubbo Emmius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25 581349</meta:user-defined>
    <meta:user-defined meta:name="OVERHEIDop.versieInformatie"/>
  </office:meta>
</office:document-meta>
</file>