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heel vervangen van de speeltuin,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68</text:p>
            <text:p text:style-name="common-al">OLO-nummer: 4024509</text:p>
            <text:p text:style-name="common-al">Datum indiening: 9 november 2018</text:p>
            <text:p text:style-name="common-al">Omschrijving: het geheel vervangen van de speeltuin</text:p>
            <text:p text:style-name="common-al">Adres: Antoon Van Hooffplein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heel vervangen van de speeltuin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9</meta:user-defined>
    <meta:user-defined meta:name="OVERHEIDop.GmbID/DC.identifier">gmb-2018-24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