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Haverkampstegge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fwijking bestemmingsplan</text:span>
          </text:p>
            <text:p text:style-name="common-al">Locatie: Nieuw Beusinkweg 22-03, zaaknummer 163401</text:p>
            <text:p text:style-name="common-al">Voor: gebruik woning voor tijdelijke verhuur als recreatiewoning, datum besluit: 16-11-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53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3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3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Haverkampstegge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538</meta:user-defined>
    <meta:user-defined meta:name="OVERHEIDop.GmbID/DC.identifier">gmb-2018-24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11</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20 438504</meta:user-defined>
    <meta:user-defined meta:name="OVERHEIDop.versieInformatie"/>
  </office:meta>
</office:document-meta>
</file>