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metselen bestaande fundering i.v.m. verbouwing pand, Driekoningen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540</text:p>
            <text:p text:style-name="common-al">OLO-nummer: 4010391</text:p>
            <text:p text:style-name="common-al">Datum indiening: 2 november 2018</text:p>
            <text:p text:style-name="common-al">Omschrijving: ondermetselen bestaande fundering i.v.m. verbouwing pand</text:p>
            <text:p text:style-name="common-al">Adres: Driekoningendwarsstraat 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dermetselen bestaande fundering i.v.m. verbouwing pand, Driekoningendwar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7</meta:user-defined>
    <meta:user-defined meta:name="OVERHEIDop.GmbID/DC.identifier">gmb-2018-24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H 4</meta:user-defined>
    <meta:user-defined meta:name="OVERHEIDop.woonplaats">Arnhem</meta:user-defined>
    <meta:user-defined meta:name="OVERHEIDop.straatnaam">Driekoningendwa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3997</meta:user-defined>
    <meta:user-defined meta:name="OVERHEIDop.versieInformatie"/>
  </office:meta>
</office:document-meta>
</file>