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van 25 woningen in diverse typen, Schuytgraaf fase 3 bwnrs. 1 t/m 25, Kad. sect. AF nr. 4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615</text:p>
            <text:p text:style-name="common-al">OLO-nummer: 4004033</text:p>
            <text:p text:style-name="common-al">Datum indiening: 2 november 2018</text:p>
            <text:p text:style-name="common-al">Omschrijving: realisatie van 25 woningen in diverse typen</text:p>
            <text:p text:style-name="common-al">Adres: Schuytgraaf fase 3 bwnrs. 1 t/m 25, Kad. sect. AF nr. 411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3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atie van 25 woningen in diverse typen, Schuytgraaf fase 3 bwnrs. 1 t/m 25, Kad. sect. AF nr. 4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36</meta:user-defined>
    <meta:user-defined meta:name="OVERHEIDop.GmbID/DC.identifier">gmb-2018-247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