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, Varken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562</text:p>
            <text:p text:style-name="common-al">OLO-nummer: 4011151</text:p>
            <text:p text:style-name="common-al">Datum indiening: 2 november 2018</text:p>
            <text:p text:style-name="common-al">Omschrijving: het splitsen van de woning</text:p>
            <text:p text:style-name="common-al">Adres: Varkensstraat 3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3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de woning, Varkens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35</meta:user-defined>
    <meta:user-defined meta:name="OVERHEIDop.GmbID/DC.identifier">gmb-2018-247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 31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0 443842</meta:user-defined>
    <meta:user-defined meta:name="OVERHEIDop.versieInformatie"/>
  </office:meta>
</office:document-meta>
</file>