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 aan noordzijde van woning, Blauwgraspad 6, Blauwgraspad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641</text:p>
            <text:p text:style-name="common-al">OLO-nummer: 4002649</text:p>
            <text:p text:style-name="common-al">Datum indiening: 1 november 2018</text:p>
            <text:p text:style-name="common-al">Omschrijving: het plaatsen van 2 dakkapellen aan noordzijde van woning </text:p>
            <text:p text:style-name="common-al">Adres: Blauwgraspad 6, Blauwgraspad 6A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2 dakkapellen aan noordzijde van woning, Blauwgraspad 6, Blauwgraspad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4</meta:user-defined>
    <meta:user-defined meta:name="OVERHEIDop.GmbID/DC.identifier">gmb-2018-24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L 6</meta:user-defined>
    <meta:user-defined meta:name="OVERHEIDop.woonplaats">Arnhem</meta:user-defined>
    <meta:user-defined meta:name="OVERHEIDop.straatnaam">Blauwgra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63 442611</meta:user-defined>
    <meta:user-defined meta:name="OVERHEIDop.versieInformatie"/>
  </office:meta>
</office:document-meta>
</file>