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realiseren nieuwe traforuimte en knooppunt 9 plus uitbreiding trafo Beltrum, Hoefer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9642</text:p>
            <text:p text:style-name="common-al">OLO-nummer: 4009279</text:p>
            <text:p text:style-name="common-al">Datum indiening: 1 november 2018</text:p>
            <text:p text:style-name="common-al">Omschrijving: realiseren nieuwe traforuimte en knooppunt 9 plus uitbreiding trafo Beltrum</text:p>
            <text:p text:style-name="common-al">Adres: Hoeferlaan 4 </text:p>
            <text:p text:style-name="common-al">Activiteiten: Bouwen, Aanleggen, Strijdig Gebruik gronden/bouwwerken met RO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7532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53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53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realiseren nieuwe traforuimte en knooppunt 9 plus uitbreiding trafo Beltrum, Hoeferlaa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532</meta:user-defined>
    <meta:user-defined meta:name="OVERHEIDop.GmbID/DC.identifier">gmb-2018-2475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SG 4</meta:user-defined>
    <meta:user-defined meta:name="OVERHEIDop.woonplaats">Arnhem</meta:user-defined>
    <meta:user-defined meta:name="OVERHEIDop.straatnaam">Hoefer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41 446730</meta:user-defined>
    <meta:user-defined meta:name="OVERHEIDop.versieInformatie"/>
  </office:meta>
</office:document-meta>
</file>