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Auke Stellingwerfstraat 15, (11023178) plaatsen van een bouwbord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Auke Stellingwerfstraat 15, (11023178) plaatsen van een bouwbord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53</meta:user-defined>
    <meta:user-defined meta:name="OVERHEIDop.GmbID/DC.identifier">gmb-2018-24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T 15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6 580218</meta:user-defined>
    <meta:user-defined meta:name="OVERHEIDop.versieInformatie"/>
  </office:meta>
</office:document-meta>
</file>