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terras bankjes tegen de gevel,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670</text:p>
            <text:p text:style-name="common-al">Datum indiening: 2 november 2018</text:p>
            <text:p text:style-name="common-al">Omschrijving: het plaatsen van 2 terras bankjes tegen de gevel</text:p>
            <text:p text:style-name="common-al">Adres: Bakkerstraat 2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2 terras bankjes tegen de gevel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29</meta:user-defined>
    <meta:user-defined meta:name="OVERHEIDop.GmbID/DC.identifier">gmb-2018-24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5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