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jnsherenweg 24 D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13</text:p>
            <text:p text:style-name="common-al">Gemeente Aalsmeer heeft op 19 november 2018 besloten om de beslistermijn voor de aanvraagvoor een omgevingsvergunning voor het opslaan van 3000 m2 lege kratten, kartonnen dozen en harssen tot uiterlijk 3 te verlengen voor een periode van maximaal 6 weken.De locatie is Mijnsherenweg 24 D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5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Mijnsherenweg 24 D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28</meta:user-defined>
    <meta:user-defined meta:name="OVERHEIDop.GmbID/DC.identifier">gmb-2018-24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4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65.53 473045.21</meta:user-defined>
    <meta:user-defined meta:name="OVERHEIDop.versieInformatie"/>
  </office:meta>
</office:document-meta>
</file>