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Mijnsherenweg 24 D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09113</text:p>
            <text:p text:style-name="common-al">Gemeente Aalsmeer heeft op 19 november 2018 besloten om de beslistermijn voor de aanvraagvoor een omgevingsvergunning voor het opslaan van 3000 m2 lege kratten, kartonnen dozen en harssen tot uiterlijk 30 september 2019 te verlengen voor een periode van maximaal 6 weken.De locatie is Mijnsherenweg 24 D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752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2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2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beslistermijn omgevingsvergunning verlengd - Mijnsherenweg 24 D in Kudelstaa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527</meta:user-defined>
    <meta:user-defined meta:name="OVERHEIDop.GmbID/DC.identifier">gmb-2018-247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3AS 24d</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2465.53 473045.21</meta:user-defined>
    <meta:user-defined meta:name="OVERHEIDop.versieInformatie"/>
  </office:meta>
</office:document-meta>
</file>