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ardigen van (volledig demontabel)dakterras, Steenstraat 2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965</text:p>
            <text:p text:style-name="common-al">OLO-nummer: 4019647</text:p>
            <text:p text:style-name="common-al">Datum indiening: 7 november 2018</text:p>
            <text:p text:style-name="common-al">Omschrijving: vervaardigen van (volledig demontabel)dakterras</text:p>
            <text:p text:style-name="common-al">Adres: Steenstraat 21 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ardigen van (volledig demontabel)dakterras, Steenstraat 2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26</meta:user-defined>
    <meta:user-defined meta:name="OVERHEIDop.GmbID/DC.identifier">gmb-2018-24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B 21 1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08 444056</meta:user-defined>
    <meta:user-defined meta:name="OVERHEIDop.versieInformatie"/>
  </office:meta>
</office:document-meta>
</file>