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10-02 in Barneveld, bouwen kalver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8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52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nkervoorterweg 10-02 in Barneveld, bouwen kalvere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20</meta:user-defined>
    <meta:user-defined meta:name="OVERHEIDop.GmbID/DC.identifier">gmb-2018-247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S 10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48 460872</meta:user-defined>
    <meta:user-defined meta:name="OVERHEIDop.versieInformatie"/>
  </office:meta>
</office:document-meta>
</file>