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uurloseweg 35 in Zelhem, het saneren van asbest golfplaten van de schuren</text:p>
      <text:section text:name="zakelijke-mededeling_id1-3-2" text:style-name="zakelijke-mededeling">
        <text:section text:name="zakelijke-mededeling-tekst_id1-3-2-1" text:style-name="zakelijke-mededeling-tekst">
          <text:section text:name="tekst_id1-3-2-1-1" text:style-name="tekst">
            <text:p text:style-name="common-al">Op 29 oktober 2018 heeft de gemeente Bronckhorst een melding ontvangen voor het saneren van asbest golfplaten van de schuren aan de Ruurloseweg 35 in Zelhem. De melding is geregistreerd onder kenmerk SXO5891775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7519</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519</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519</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uurloseweg 35 in Zelhem, het saneren van asbest golfplaten van de sch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519</meta:user-defined>
    <meta:user-defined meta:name="OVERHEIDop.GmbID/DC.identifier">gmb-2018-2475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B 3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7057</meta:user-defined>
    <meta:user-defined meta:name="OVERHEID.EPSG28992/DC.spatial">222855 449098</meta:user-defined>
    <meta:user-defined meta:name="OVERHEIDop.versieInformatie"/>
  </office:meta>
</office:document-meta>
</file>