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ter hoogte van nr. 89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1376</text:p>
            <text:p text:style-name="common-al">Gemeente Amstelveen heeft op 2 oktober 2018 besloten om de beslistermijn voor de aanvraagvoor een omgevingsvergunning voor het plaatsen van een tijdelijke voetgangersbrug i.v.m. werkzaamheden aan de brug te N522 in Ouderkerk aan de Amstel te verlengen voor een periode van maximaal 6 weken. De locatie is Amstelzijde ter hoogte van nr. 89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5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zijde ter hoogte van nr. 89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15</meta:user-defined>
    <meta:user-defined meta:name="OVERHEIDop.GmbID/DC.identifier">gmb-2018-24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Z 5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5.93 478980.82</meta:user-defined>
    <meta:user-defined meta:name="OVERHEIDop.versieInformatie"/>
  </office:meta>
</office:document-meta>
</file>