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127</text:span>
          </text:p>
            <text:p text:style-name="common-al">Gemeente Amstelveen heeft op 16 november 2018 een besluit genomen op de aanvraag omgevingsvergunning voor het herstellen van de fundering van de monumentale woning, gedeeltelijke onderkeldering en het uitbreiden van achterzijde woning. De locatie is Amstelzijde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5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zijde 6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14</meta:user-defined>
    <meta:user-defined meta:name="OVERHEIDop.GmbID/DC.identifier">gmb-2018-24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Z 6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05.64 478979.37</meta:user-defined>
    <meta:user-defined meta:name="OVERHEIDop.versieInformatie"/>
  </office:meta>
</office:document-meta>
</file>