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abij Baken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443</text:span>
          </text:p>
            <text:p text:style-name="common-al">Gemeente Amstelveen heeft op 16 november 2018 een besluit genomen op de aanvraag omgevingsvergunning voor het herinrichten van een fietspad en het plaatsen van een brug. De locatie is nabij Baken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5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abij Baken 4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13</meta:user-defined>
    <meta:user-defined meta:name="OVERHEIDop.GmbID/DC.identifier">gmb-2018-247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17.13 476814.28</meta:user-defined>
    <meta:user-defined meta:name="OVERHEIDop.versieInformatie"/>
  </office:meta>
</office:document-meta>
</file>