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izer Karelweg 489-491, Amsterdamseweg 3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4251</text:span>
          </text:p>
            <text:p text:style-name="common-al">Gemeente Amstelveen heeft op 16 november 2018 een aanvraag omgevingsvergunning ontvangen voor het wijzigen van de reeds verleende vergunningen Z18-006441 en Z18-007355 ten behoeve van een zorgvilla met 15 woonunits. De locatie is Keizer Karelweg 489-491, Amsterdamseweg 38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751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1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1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Keizer Karelweg 489-491, Amsterdamseweg 38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512</meta:user-defined>
    <meta:user-defined meta:name="OVERHEIDop.GmbID/DC.identifier">gmb-2018-247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H 487</meta:user-defined>
    <meta:user-defined meta:name="OVERHEID.PostcodeHuisnummer/OVERHEIDop.postcodeHuisnummer">1181</meta:user-defined>
    <meta:user-defined meta:name="OVERHEID.PostcodeHuisnummer/OVERHEIDop.postcodeHuisnummer">1181BT 3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08.21 480923.45</meta:user-defined>
    <meta:user-defined meta:name="OVERHEID.EPSG28992/DC.spatial">118813 480935.31</meta:user-defined>
    <meta:user-defined meta:name="OVERHEID.EPSG28992/DC.spatial">118801.99 480949.43</meta:user-defined>
    <meta:user-defined meta:name="OVERHEIDop.versieInformatie"/>
  </office:meta>
</office:document-meta>
</file>