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opslagunit - Hoek Van Der Hooplaan/Lind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november 2018, zaaknummer Z18-010955</text:span>
          </text:p>
            <text:p text:style-name="common-al">Het plaatsen van een opslagunit van 27 december 2018 t/m 2 jan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51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1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1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opslagunit - Hoek Van Der Hooplaan/Lind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11</meta:user-defined>
    <meta:user-defined meta:name="OVERHEIDop.GmbID/DC.identifier">gmb-2018-247511</meta:user-defined>
    <meta:user-defined meta:name="OVERHEID.TaxonomieBeleidsagenda/OVERHEID.category">Ruimte en infrastructuur | Organisatie en beleid</meta:user-defined>
    <meta:user-defined meta:name="OVERHEIDop.referentienummer">Z18-010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G 177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2 478473</meta:user-defined>
    <meta:user-defined meta:name="OVERHEIDop.versieInformatie"/>
  </office:meta>
</office:document-meta>
</file>