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 het herontwikkelen van voormalige V&amp;D - Buitenplei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4135</text:span>
          </text:p>
            <text:p text:style-name="common-al">Het afwijken van het bestemmingsplan t.b.v. het herontwikkelen van voormalige V&amp;D (het integreren kantoorfunctie in winkelpand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51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 het herontwikkelen van voormalige V&amp;D - Buitenplein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10</meta:user-defined>
    <meta:user-defined meta:name="OVERHEIDop.GmbID/DC.identifier">gmb-2018-247510</meta:user-defined>
    <meta:user-defined meta:name="OVERHEID.TaxonomieBeleidsagenda/OVERHEID.category">Ruimte en infrastructuur | Organisatie en beleid</meta:user-defined>
    <meta:user-defined meta:name="OVERHEIDop.referentienummer">Z18-004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op.versieInformatie"/>
  </office:meta>
</office:document-meta>
</file>