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kappen van 11  paardekastanjebomen - Amsteldijk Noord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november 2018, zaaknummer Z18-008884</text:span>
          </text:p>
            <text:p text:style-name="common-al">Het kappen van 11 monumentale paardekastanjebomen op Buitenplaats Wester-Amste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7 dec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5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kappen van 11  paardekastanjebomen - Amsteldijk Noord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09</meta:user-defined>
    <meta:user-defined meta:name="OVERHEIDop.GmbID/DC.identifier">gmb-2018-247509</meta:user-defined>
    <meta:user-defined meta:name="OVERHEID.TaxonomieBeleidsagenda/OVERHEID.category">Ruimte en infrastructuur | Organisatie en beleid</meta:user-defined>
    <meta:user-defined meta:name="OVERHEIDop.referentienummer">Z18-008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55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217 479898</meta:user-defined>
    <meta:user-defined meta:name="OVERHEIDop.versieInformatie"/>
  </office:meta>
</office:document-meta>
</file>