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Oldenbarneveltlaan 19, 9716 EA Groningen ─ verwijderen asbest (22-01-2018, 20187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an Oldenbarneveltlaan 19, 9716 EA Groningen ─ verwijderen asbest (22-01-2018, 2018702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750</meta:user-defined>
    <meta:user-defined meta:name="OVERHEIDop.GmbID/DC.identifier">gmb-2018-247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EA 19</meta:user-defined>
    <meta:user-defined meta:name="OVERHEIDop.woonplaats">Groningen</meta:user-defined>
    <meta:user-defined meta:name="OVERHEIDop.straatnaam">Van Oldenbarnevel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31 583419</meta:user-defined>
    <meta:user-defined meta:name="OVERHEIDop.versieInformatie"/>
  </office:meta>
</office:document-meta>
</file>