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thenesser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- Mathenesserweg 98, 3026 HH, het veranderen van de woning in 3 wooneenheden (aanvraagdatum 14-11-2018, dossiernummer OMV.18.11.00247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48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8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8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thenesserweg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488</meta:user-defined>
    <meta:user-defined meta:name="OVERHEIDop.GmbID/DC.identifier">gmb-2018-247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6HH 98b 03</meta:user-defined>
    <meta:user-defined meta:name="OVERHEIDop.woonplaats">Rotterdam</meta:user-defined>
    <meta:user-defined meta:name="OVERHEIDop.straatnaam">Matheness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739 436676</meta:user-defined>
    <meta:user-defined meta:name="OVERHEIDop.versieInformatie"/>
  </office:meta>
</office:document-meta>
</file>