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248 Pegasusweg 1 te Tilburg, verbouwen van het pand, 16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248 - I - Pegasusweg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7482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482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482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248 Pegasusweg 1 te Tilburg, verbouwen van het pand, 16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7482</meta:user-defined>
    <meta:user-defined meta:name="OVERHEIDop.GmbID/DC.identifier">gmb-2018-2474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5BZ 1</meta:user-defined>
    <meta:user-defined meta:name="OVERHEIDop.woonplaats">Tilburg</meta:user-defined>
    <meta:user-defined meta:name="OVERHEIDop.straatnaam">Pegasus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423 398812</meta:user-defined>
    <meta:user-defined meta:name="OVERHEIDop.versieInformatie"/>
  </office:meta>
</office:document-meta>
</file>