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62 Persephonéstraat 44 te Tilburg, plaatsen van 2 overheaddeuren en een vlaggenmast en extra inrit, verzonden 1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62 - B - Persephoné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8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8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8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62 Persephonéstraat 44 te Tilburg, plaatsen van 2 overheaddeuren en een vlaggenmast en extra inrit, verzonden 1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481</meta:user-defined>
    <meta:user-defined meta:name="OVERHEIDop.GmbID/DC.identifier">gmb-2018-24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T 44</meta:user-defined>
    <meta:user-defined meta:name="OVERHEIDop.woonplaats">Tilburg</meta:user-defined>
    <meta:user-defined meta:name="OVERHEIDop.straatnaam">Persephoné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67 400103</meta:user-defined>
    <meta:user-defined meta:name="OVERHEIDop.versieInformatie"/>
  </office:meta>
</office:document-meta>
</file>