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LO 3454287 –  Hatertseweg 4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atertseweg 4 te Malden</text:p>
            <text:p text:style-name="tussenkopcur">Omschrijving: plaatsen van een toegangspoort op het perceel van de Hatertseweg nr. 4 te Malden</text:p>
            <text:p text:style-name="tussenkopcur">Datum ontvangst: 2 februari 2018</text:p>
            <text:p text:style-name="tussenkopcur">Zaaknummer ODRN: W.Z18.10096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4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OLO 3454287 –  Hatertseweg 4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48</meta:user-defined>
    <meta:user-defined meta:name="OVERHEIDop.GmbID/DC.identifier">gmb-2018-24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E 4</meta:user-defined>
    <meta:user-defined meta:name="OVERHEIDop.woonplaats">Malden</meta:user-defined>
    <meta:user-defined meta:name="OVERHEIDop.straatnaam">Hatertse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370 422573</meta:user-defined>
    <meta:user-defined meta:name="OVERHEIDop.versieInformatie"/>
  </office:meta>
</office:document-meta>
</file>