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ariusz Małek,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Mariusz,</text:span><text:span text:style-name="nadrukvet"> Małek, 08-03-1968, Lindenplein 2 B, Ter Aar</text:span> is per <text:span text:style-name="nadrukvet">24 oktober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47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7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7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ariusz Małek,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79</meta:user-defined>
    <meta:user-defined meta:name="OVERHEIDop.GmbID/DC.identifier">gmb-2018-247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JC 2a</meta:user-defined>
    <meta:user-defined meta:name="OVERHEIDop.woonplaats">Ter Aar</meta:user-defined>
    <meta:user-defined meta:name="OVERHEIDop.straatnaam">Linden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658 464649</meta:user-defined>
    <meta:user-defined meta:name="OVERHEIDop.versieInformatie"/>
  </office:meta>
</office:document-meta>
</file>