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D'Angelo Marciano Luciano Braumüller, Ter Aar</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D'Angelo Marciano Luciano,</text:span><text:span text:style-name="nadrukvet"> Braumüller, 25-11-1989, Beverlanderpad 12, Ter Aar</text:span> is per <text:span text:style-name="nadrukvet">24 oktober 2018</text:span> de gegevens over het vertrek opgenomen en vanaf die datum dus niet meer actueel ingeschreven in Nederland.</text:p>
            <text:p text:style-name="last-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747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7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7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D'Angelo Marciano Luciano Braumüller, Ter 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78</meta:user-defined>
    <meta:user-defined meta:name="OVERHEIDop.GmbID/DC.identifier">gmb-2018-2474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BW 12</meta:user-defined>
    <meta:user-defined meta:name="OVERHEIDop.woonplaats">Ter Aar</meta:user-defined>
    <meta:user-defined meta:name="OVERHEIDop.straatnaam">Beverlanderpad</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267 464287</meta:user-defined>
    <meta:user-defined meta:name="OVERHEIDop.versieInformatie"/>
  </office:meta>
</office:document-meta>
</file>